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EST GRIMSTED SCHOOL ADMISSIONS REGISTER October 1930- September 1935</text:p>
      <text:p text:style-name="Standard"/>
      <text:p text:style-name="Standard">Roll no.<text:tab/>Name<text:tab/>DOB<text:tab/>Started<text:tab/>Left<text:tab/>Comment<text:tab/><text:tab/><text:tab/><text:tab/><text:tab/><text:tab/><text:tab/><text:tab/><text:tab/><text:tab/><text:tab/><text:tab/></text:p>
      <text:p text:style-name="Standard">400<text:tab/>Dorothy Ling<text:tab/><text:tab/>08/10/1930<text:tab/>23/12/1938<text:tab/><text:tab/></text:p>
      <text:p text:style-name="Standard">401<text:tab/>Sheila Ling<text:tab/><text:tab/>13/10/1930<text:tab/>31/07/1931<text:tab/><text:tab/><text:tab/><text:tab/><text:tab/><text:tab/><text:tab/></text:p>
      <text:p text:style-name="Standard">402<text:tab/>Nelson Coles<text:tab/><text:tab/>02/03/1931<text:tab/>24/12/1932<text:tab/><text:tab/><text:tab/><text:tab/></text:p>
      <text:p text:style-name="Standard">403 <text:s text:c="5"/>William Coles <text:s text:c="11"/>02/03/1931<text:tab/>24/12/1932<text:tab/><text:tab/><text:tab/><text:tab/><text:tab/><text:tab/></text:p>
      <text:p text:style-name="Standard">404<text:tab/>Peggy Cox<text:tab/><text:tab/>13/04/1931<text:tab/>22/12/1940<text:tab/><text:tab/><text:tab/><text:tab/><text:tab/><text:tab/></text:p>
      <text:p text:style-name="Standard">405<text:tab/>Robert Earley<text:tab/><text:tab/>07/09/1931<text:tab/>27/11/1931<text:tab/><text:tab/><text:tab/><text:tab/><text:tab/><text:tab/></text:p>
      <text:p text:style-name="Standard">406<text:tab/>Doris Jones<text:tab/><text:tab/>07/09/1931<text:tab/>31/08/1940<text:tab/><text:tab/><text:tab/><text:tab/><text:tab/><text:tab/></text:p>
      <text:p text:style-name="Standard">407<text:tab/>Leslie Etheridge<text:tab/>26/10/1931<text:tab/>31/07/1941<text:tab/><text:tab/><text:tab/><text:tab/><text:tab/><text:tab/></text:p>
      <text:p text:style-name="Standard">408<text:tab/>Jacqueline Crichton<text:tab/>09/11/1931<text:tab/>27/11/1931<text:tab/><text:tab/><text:tab/><text:tab/><text:tab/><text:tab/></text:p>
      <text:p text:style-name="Standard">409<text:tab/>William Newell<text:tab/>11/01/1932<text:tab/>31/07/1939<text:tab/>To Bishop Wordsworth<text:tab/><text:tab/></text:p>
      <text:p text:style-name="Standard">410<text:tab/>James Ling<text:tab/><text:tab/>11/01/1932<text:tab/>31/07/1939<text:tab/>To Alderbury<text:tab/><text:tab/><text:tab/><text:tab/></text:p>
      <text:p text:style-name="Standard">411<text:tab/>Phyllis Simper<text:tab/>18/01/1932<text:tab/>21/12/1932<text:tab/>from Egypt<text:tab/><text:tab/><text:tab/><text:tab/></text:p>
      <text:p text:style-name="Standard">412<text:tab/>Phyllis Light<text:tab/><text:tab/>06/04/1932<text:tab/>30/07/1938<text:tab/><text:tab/><text:tab/><text:tab/><text:tab/><text:tab/></text:p>
      <text:p text:style-name="Standard">413<text:tab/>Betty Shepherd<text:tab/>06/04/1932<text:tab/>04/04/1941<text:tab/><text:tab/></text:p>
      <text:p text:style-name="Standard">414<text:tab/>Tom Harwood<text:tab/><text:tab/>18/04/1932<text:tab/>30/07/1938<text:tab/><text:tab/><text:tab/><text:tab/><text:tab/><text:tab/></text:p>
      <text:p text:style-name="Standard">415<text:tab/>Robin Curtis<text:tab/><text:tab/>25/04/1932<text:tab/>28/09/1937</text:p>
      <text:p text:style-name="Standard">416<text:tab/>Winifred Betteridge<text:tab/>01/06/1932<text:tab/>03/03/1933<text:tab/><text:tab/></text:p>
      <text:p text:style-name="Standard">417<text:tab/>Ronald Elliott<text:tab/> <text:s/>04/04/1921- 12/09/1932<text:tab/>17/04/1935<text:tab/></text:p>
      <text:p text:style-name="Standard">418<text:tab/>May Dicks<text:tab/><text:tab/>12/09/1932<text:tab/>21/10/1932<text:tab/>Returned to Coombe Bissett<text:tab/></text:p>
      <text:p text:style-name="Standard">419<text:tab/>Lily Dicks<text:tab/><text:tab/>12/09/1932<text:tab/>21/10/1932<text:tab/>Returned to Coombe Bissett<text:tab/><text:tab/></text:p>
      <text:p text:style-name="Standard">420<text:tab/>Florence Dabney<text:tab/>11/01/1933<text:tab/> <text:s text:c="3"/>?/4/34<text:tab/></text:p>
      <text:p text:style-name="Standard">421<text:tab/>David Beauchamp<text:tab/>24/04/1933<text:tab/>31/07/1939<text:tab/>To Bishop Wordsworth<text:tab/></text:p>
      <text:p text:style-name="Standard">422<text:tab/>Robert Ling<text:tab/><text:tab/>25/04/1933<text:tab/>31/07/1939<text:tab/><text:tab/><text:tab/><text:tab/><text:tab/><text:tab/></text:p>
      <text:p text:style-name="Standard">423<text:tab/>Margaret Earney<text:tab/>19/02/1934<text:tab/>03/05/1940<text:tab/>To Alderbury<text:tab/><text:tab/><text:tab/></text:p>
      <text:p text:style-name="Standard">424<text:tab/>Denis Grant<text:tab/><text:tab/>10/05/1934<text:tab/>?/11/34<text:tab/></text:p>
      <text:p text:style-name="Standard">425<text:tab/>Eric Grant<text:tab/><text:tab/>10/05/1934<text:tab/>?/11/34<text:tab/><text:tab/><text:tab/><text:tab/><text:tab/><text:tab/><text:tab/></text:p>
      <text:p text:style-name="Standard">426<text:tab/>Muriel Fry<text:tab/><text:tab/>24/05/1934<text:tab/>30/07/1943<text:tab/><text:tab/><text:tab/><text:tab/><text:tab/><text:tab/><text:tab/></text:p>
      <text:p text:style-name="Standard">427<text:tab/>John Mitchell<text:tab/><text:tab/>24/05/1934<text:tab/>?/4/35<text:tab/><text:tab/></text:p>
      <text:p text:style-name="Standard">428<text:tab/>Sidney Mitchell<text:tab/>24/05/1934<text:tab/>23/12/1938<text:tab/><text:tab/><text:tab/><text:tab/><text:tab/></text:p>
      <text:p text:style-name="Standard">429<text:tab/>Peter Newell<text:tab/><text:tab/>10/09/1934<text:tab/>15/08/1941<text:tab/>To St Thomas'<text:tab/></text:p>
      <text:p text:style-name="Standard">430<text:tab/>Margaret Bundy<text:tab/>10/09/1934<text:tab/>15/08/1941<text:tab/><text:tab/></text:p>
      <text:p text:style-name="Standard">431<text:tab/>Pearl Curtis<text:tab/><text:tab/>10/09/1934<text:tab/>?/4/36<text:tab/></text:p>
      <text:p text:style-name="Standard">432<text:tab/>Mary Wall<text:tab/><text:tab/>30/04/1935<text:tab/>?/5/35<text:tab/></text:p>
      <text:p text:style-name="Standard">433<text:tab/>Kathleen Ling<text:tab/><text:tab/>09/09/1935<text:tab/>31/07/1939<text:tab/>To Alderbury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 </meta:initial-creator>
    <meta:creation-date>2022-10-19T19:34:10.32</meta:creation-date>
    <meta:document-statistic meta:table-count="0" meta:image-count="0" meta:object-count="0" meta:page-count="1" meta:paragraph-count="36" meta:word-count="212" meta:character-count="1745"/>
    <dc:date>2022-10-19T19:39:35.84</dc:date>
    <dc:creator>Carol </dc:creator>
    <meta:editing-duration>PT5M25S</meta:editing-duration>
    <meta:editing-cycles>1</meta:editing-cycles>
    <meta:generator>OpenOffice/4.1.10$Win32 OpenOffice.org_project/4110m2$Build-9807</meta:generator>
  </office:meta>
</office:document-meta>
</file>